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81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99" calcext:value-type="float">
            <text:p>9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130" calcext:value-type="float">
            <text:p>1 13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40902:395</text:p>
          </table:table-cell>
          <table:table-cell table:style-name="ce15" office:value-type="float" office:value="4596.95" calcext:value-type="float">
            <text:p>4 596,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70102:15</text:p>
          </table:table-cell>
          <table:table-cell table:style-name="ce15" office:value-type="float" office:value="444056.87" calcext:value-type="float">
            <text:p>444 056,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00000:234</text:p>
          </table:table-cell>
          <table:table-cell table:style-name="ce15" office:value-type="float" office:value="77607868.03" calcext:value-type="float">
            <text:p>77 607 868,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00000:1325</text:p>
          </table:table-cell>
          <table:table-cell table:style-name="ce15" office:value-type="float" office:value="18110198.65" calcext:value-type="float">
            <text:p>18 110 198,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20302:643</text:p>
          </table:table-cell>
          <table:table-cell table:style-name="ce15" office:value-type="float" office:value="82751.28" calcext:value-type="float">
            <text:p>82 751,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70102:195</text:p>
          </table:table-cell>
          <table:table-cell table:style-name="ce15" office:value-type="float" office:value="92076.71" calcext:value-type="float">
            <text:p>92 076,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040902:444</text:p>
          </table:table-cell>
          <table:table-cell table:style-name="ce15" office:value-type="float" office:value="165067.68" calcext:value-type="float">
            <text:p>165 067,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0:040902:445</text:p>
          </table:table-cell>
          <table:table-cell table:style-name="ce15" office:value-type="float" office:value="167609" calcext:value-type="float">
            <text:p>167 609,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00000:221</text:p>
          </table:table-cell>
          <table:table-cell table:style-name="ce15" office:value-type="float" office:value="3709700.41" calcext:value-type="float">
            <text:p>3 709 700,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00000:206</text:p>
          </table:table-cell>
          <table:table-cell table:style-name="ce15" office:value-type="float" office:value="4027190.37" calcext:value-type="float">
            <text:p>4 027 190,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000000:2473</text:p>
          </table:table-cell>
          <table:table-cell table:style-name="ce15" office:value-type="float" office:value="8017849.54" calcext:value-type="float">
            <text:p>8 017 849,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4:050401:4</text:p>
          </table:table-cell>
          <table:table-cell table:style-name="ce15" office:value-type="float" office:value="712.51" calcext:value-type="float">
            <text:p>712,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080402:169</text:p>
          </table:table-cell>
          <table:table-cell table:style-name="ce15" office:value-type="float" office:value="109573.47" calcext:value-type="float">
            <text:p>109 573,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020206:3</text:p>
          </table:table-cell>
          <table:table-cell table:style-name="ce15" office:value-type="float" office:value="212287.3" calcext:value-type="float">
            <text:p>212 287,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1:020301:521</text:p>
          </table:table-cell>
          <table:table-cell table:style-name="ce15" office:value-type="float" office:value="216349.95" calcext:value-type="float">
            <text:p>216 349,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1:000000:143</text:p>
          </table:table-cell>
          <table:table-cell table:style-name="ce15" office:value-type="float" office:value="11621278.88" calcext:value-type="float">
            <text:p>11 621 278,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1:150101:3461</text:p>
          </table:table-cell>
          <table:table-cell table:style-name="ce15" office:value-type="float" office:value="2179059.74" calcext:value-type="float">
            <text:p>2 179 059,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1:000000:510</text:p>
          </table:table-cell>
          <table:table-cell table:style-name="ce15" office:value-type="float" office:value="314.71" calcext:value-type="float">
            <text:p>314,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10431:2056</text:p>
          </table:table-cell>
          <table:table-cell table:style-name="ce15" office:value-type="float" office:value="41395.22" calcext:value-type="float">
            <text:p>41 395,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90413:1008</text:p>
          </table:table-cell>
          <table:table-cell table:style-name="ce15" office:value-type="float" office:value="168656.33" calcext:value-type="float">
            <text:p>168 656,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00000:8812</text:p>
          </table:table-cell>
          <table:table-cell table:style-name="ce15" office:value-type="float" office:value="335445.37" calcext:value-type="float">
            <text:p>335 445,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310:163</text:p>
          </table:table-cell>
          <table:table-cell table:style-name="ce15" office:value-type="float" office:value="639533.88" calcext:value-type="float">
            <text:p>639 533,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0073:77</text:p>
          </table:table-cell>
          <table:table-cell table:style-name="ce15" office:value-type="float" office:value="1079442.9" calcext:value-type="float">
            <text:p>1 079 442,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2090:517</text:p>
          </table:table-cell>
          <table:table-cell table:style-name="ce15" office:value-type="float" office:value="113422.66" calcext:value-type="float">
            <text:p>113 422,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100101:2848</text:p>
          </table:table-cell>
          <table:table-cell table:style-name="ce15" office:value-type="float" office:value="172829.74" calcext:value-type="float">
            <text:p>172 829,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120120:575</text:p>
          </table:table-cell>
          <table:table-cell table:style-name="ce15" office:value-type="float" office:value="370626.15" calcext:value-type="float">
            <text:p>370 626,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30404:351</text:p>
          </table:table-cell>
          <table:table-cell table:style-name="ce15" office:value-type="float" office:value="1202498.71" calcext:value-type="float">
            <text:p>1 202 498,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1014:1314</text:p>
          </table:table-cell>
          <table:table-cell table:style-name="ce15" office:value-type="float" office:value="723395.22" calcext:value-type="float">
            <text:p>723 395,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40024:161</text:p>
          </table:table-cell>
          <table:table-cell table:style-name="ce15" office:value-type="float" office:value="151645.03" calcext:value-type="float">
            <text:p>151 645,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40841:2612</text:p>
          </table:table-cell>
          <table:table-cell table:style-name="ce15" office:value-type="float" office:value="1790257.33" calcext:value-type="float">
            <text:p>1 790 257,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30451:185</text:p>
          </table:table-cell>
          <table:table-cell table:style-name="ce15" office:value-type="float" office:value="35732.22" calcext:value-type="float">
            <text:p>35 732,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130103:286</text:p>
          </table:table-cell>
          <table:table-cell table:style-name="ce15" office:value-type="float" office:value="455024.74" calcext:value-type="float">
            <text:p>455 024,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32001:67</text:p>
          </table:table-cell>
          <table:table-cell table:style-name="ce15" office:value-type="float" office:value="236971.71" calcext:value-type="float">
            <text:p>236 971,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501:1538</text:p>
          </table:table-cell>
          <table:table-cell table:style-name="ce15" office:value-type="float" office:value="193707.77" calcext:value-type="float">
            <text:p>193 707,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658:6</text:p>
          </table:table-cell>
          <table:table-cell table:style-name="ce15" office:value-type="float" office:value="8006205.79" calcext:value-type="float">
            <text:p>8 006 205,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0:020402:573</text:p>
          </table:table-cell>
          <table:table-cell table:style-name="ce15" office:value-type="float" office:value="103736.47" calcext:value-type="float">
            <text:p>103 736,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0:050302:759</text:p>
          </table:table-cell>
          <table:table-cell table:style-name="ce15" office:value-type="float" office:value="116873.07" calcext:value-type="float">
            <text:p>116 873,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0803:175</text:p>
          </table:table-cell>
          <table:table-cell table:style-name="ce15" office:value-type="float" office:value="2247569.38" calcext:value-type="float">
            <text:p>2 247 569,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50301:824</text:p>
          </table:table-cell>
          <table:table-cell table:style-name="ce15" office:value-type="float" office:value="165562.2" calcext:value-type="float">
            <text:p>165 562,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50501:1537</text:p>
          </table:table-cell>
          <table:table-cell table:style-name="ce15" office:value-type="float" office:value="187499.19" calcext:value-type="float">
            <text:p>187 499,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30355:10</text:p>
          </table:table-cell>
          <table:table-cell table:style-name="ce15" office:value-type="float" office:value="37541014.94" calcext:value-type="float">
            <text:p>37 541 014,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90413:1010</text:p>
          </table:table-cell>
          <table:table-cell table:style-name="ce15" office:value-type="float" office:value="253406.13" calcext:value-type="float">
            <text:p>253 406,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0348:330</text:p>
          </table:table-cell>
          <table:table-cell table:style-name="ce15" office:value-type="float" office:value="31139728.8" calcext:value-type="float">
            <text:p>31 139 728,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2001:114</text:p>
          </table:table-cell>
          <table:table-cell table:style-name="ce15" office:value-type="float" office:value="416301.65" calcext:value-type="float">
            <text:p>416 301,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120107:1056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90413:1009</text:p>
          </table:table-cell>
          <table:table-cell table:style-name="ce15" office:value-type="float" office:value="212506.97" calcext:value-type="float">
            <text:p>212 506,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0:020404:717</text:p>
          </table:table-cell>
          <table:table-cell table:style-name="ce15" office:value-type="float" office:value="1251703.91" calcext:value-type="float">
            <text:p>1 251 703,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120120:576</text:p>
          </table:table-cell>
          <table:table-cell table:style-name="ce15" office:value-type="float" office:value="276056.45" calcext:value-type="float">
            <text:p>276 056,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50301:823</text:p>
          </table:table-cell>
          <table:table-cell table:style-name="ce15" office:value-type="float" office:value="165562.2" calcext:value-type="float">
            <text:p>165 562,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41493:7</text:p>
          </table:table-cell>
          <table:table-cell table:style-name="ce15" office:value-type="float" office:value="346399.84" calcext:value-type="float">
            <text:p>346 399,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0551:87</text:p>
          </table:table-cell>
          <table:table-cell table:style-name="ce15" office:value-type="float" office:value="445808.61" calcext:value-type="float">
            <text:p>445 808,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30451:187</text:p>
          </table:table-cell>
          <table:table-cell table:style-name="ce15" office:value-type="float" office:value="204184.14" calcext:value-type="float">
            <text:p>204 184,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30355:2127</text:p>
          </table:table-cell>
          <table:table-cell table:style-name="ce15" office:value-type="float" office:value="309404.3" calcext:value-type="float">
            <text:p>309 404,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00101:2849</text:p>
          </table:table-cell>
          <table:table-cell table:style-name="ce15" office:value-type="float" office:value="393262.12" calcext:value-type="float">
            <text:p>393 262,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040130:341</text:p>
          </table:table-cell>
          <table:table-cell table:style-name="ce15" office:value-type="float" office:value="421109.13" calcext:value-type="float">
            <text:p>421 109,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160101:1223</text:p>
          </table:table-cell>
          <table:table-cell table:style-name="ce15" office:value-type="float" office:value="60435.18" calcext:value-type="float">
            <text:p>60 435,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80101:172</text:p>
          </table:table-cell>
          <table:table-cell table:style-name="ce15" office:value-type="float" office:value="333391.27" calcext:value-type="float">
            <text:p>333 391,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080101:764</text:p>
          </table:table-cell>
          <table:table-cell table:style-name="ce15" office:value-type="float" office:value="21.3" calcext:value-type="float">
            <text:p>21,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080101:761</text:p>
          </table:table-cell>
          <table:table-cell table:style-name="ce15" office:value-type="float" office:value="2.94" calcext:value-type="float">
            <text:p>2,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160101:1224</text:p>
          </table:table-cell>
          <table:table-cell table:style-name="ce15" office:value-type="float" office:value="25654.82" calcext:value-type="float">
            <text:p>25 654,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40101:11178</text:p>
          </table:table-cell>
          <table:table-cell table:style-name="ce15" office:value-type="float" office:value="104505.39" calcext:value-type="float">
            <text:p>104 505,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8:110106:2233</text:p>
          </table:table-cell>
          <table:table-cell table:style-name="ce15" office:value-type="float" office:value="425661.72" calcext:value-type="float">
            <text:p>425 661,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50101:9618</text:p>
          </table:table-cell>
          <table:table-cell table:style-name="ce15" office:value-type="float" office:value="1033885.27" calcext:value-type="float">
            <text:p>1 033 885,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8:100105:734</text:p>
          </table:table-cell>
          <table:table-cell table:style-name="ce15" office:value-type="float" office:value="318252.5" calcext:value-type="float">
            <text:p>318 252,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8:010803:1307</text:p>
          </table:table-cell>
          <table:table-cell table:style-name="ce15" office:value-type="float" office:value="445891.46" calcext:value-type="float">
            <text:p>445 891,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8:010803:1306</text:p>
          </table:table-cell>
          <table:table-cell table:style-name="ce15" office:value-type="float" office:value="1259643.38" calcext:value-type="float">
            <text:p>1 259 643,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50101:10017</text:p>
          </table:table-cell>
          <table:table-cell table:style-name="ce15" office:value-type="float" office:value="235142.86" calcext:value-type="float">
            <text:p>235 142,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100105:462</text:p>
          </table:table-cell>
          <table:table-cell table:style-name="ce15" office:value-type="float" office:value="152971.81" calcext:value-type="float">
            <text:p>152 971,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60101:8434</text:p>
          </table:table-cell>
          <table:table-cell table:style-name="ce15" office:value-type="float" office:value="245793.04" calcext:value-type="float">
            <text:p>245 793,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30102:8393</text:p>
          </table:table-cell>
          <table:table-cell table:style-name="ce15" office:value-type="float" office:value="1.1" calcext:value-type="float">
            <text:p>1,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030102:8304</text:p>
          </table:table-cell>
          <table:table-cell table:style-name="ce15" office:value-type="float" office:value="8715.03" calcext:value-type="float">
            <text:p>8 715,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010106:15799</text:p>
          </table:table-cell>
          <table:table-cell table:style-name="ce15" office:value-type="float" office:value="247566.2" calcext:value-type="float">
            <text:p>247 566,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2:120101:955</text:p>
          </table:table-cell>
          <table:table-cell table:style-name="ce15" office:value-type="float" office:value="470.58" calcext:value-type="float">
            <text:p>470,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00000:976</text:p>
          </table:table-cell>
          <table:table-cell table:style-name="ce15" office:value-type="float" office:value="34599.08" calcext:value-type="float">
            <text:p>34 599,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2:120101:1570</text:p>
          </table:table-cell>
          <table:table-cell table:style-name="ce15" office:value-type="float" office:value="25072.52" calcext:value-type="float">
            <text:p>25 072,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2:120101:794</text:p>
          </table:table-cell>
          <table:table-cell table:style-name="ce15" office:value-type="float" office:value="188.23" calcext:value-type="float">
            <text:p>188,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2:120101:933</text:p>
          </table:table-cell>
          <table:table-cell table:style-name="ce15" office:value-type="float" office:value="21063.18" calcext:value-type="float">
            <text:p>21 063,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000000:967</text:p>
          </table:table-cell>
          <table:table-cell table:style-name="ce15" office:value-type="float" office:value="14662.54" calcext:value-type="float">
            <text:p>14 662,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2:120101:922</text:p>
          </table:table-cell>
          <table:table-cell table:style-name="ce15" office:value-type="float" office:value="86304.43" calcext:value-type="float">
            <text:p>86 304,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00000:300</text:p>
          </table:table-cell>
          <table:table-cell table:style-name="ce15" office:value-type="float" office:value="6105.86" calcext:value-type="float">
            <text:p>6 105,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10101:9475</text:p>
          </table:table-cell>
          <table:table-cell table:style-name="ce15" office:value-type="float" office:value="132343.04" calcext:value-type="float">
            <text:p>132 343,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00000:207</text:p>
          </table:table-cell>
          <table:table-cell table:style-name="ce15" office:value-type="float" office:value="38.88" calcext:value-type="float">
            <text:p>38,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1:150230:3375</text:p>
          </table:table-cell>
          <table:table-cell table:style-name="ce15" office:value-type="float" office:value="12768.71" calcext:value-type="float">
            <text:p>12 768,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20206:48</text:p>
          </table:table-cell>
          <table:table-cell table:style-name="ce15" office:value-type="float" office:value="125164.53" calcext:value-type="float">
            <text:p>125 164,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020206:47</text:p>
          </table:table-cell>
          <table:table-cell table:style-name="ce15" office:value-type="float" office:value="167804.66" calcext:value-type="float">
            <text:p>167 804,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020206:49</text:p>
          </table:table-cell>
          <table:table-cell table:style-name="ce15" office:value-type="float" office:value="6464.72" calcext:value-type="float">
            <text:p>6 464,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20206:21</text:p>
          </table:table-cell>
          <table:table-cell table:style-name="ce15" office:value-type="float" office:value="253720.26" calcext:value-type="float">
            <text:p>253 720,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000000:886</text:p>
          </table:table-cell>
          <table:table-cell table:style-name="ce15" office:value-type="float" office:value="27356.18" calcext:value-type="float">
            <text:p>27 356,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3:080301:138</text:p>
          </table:table-cell>
          <table:table-cell table:style-name="ce15" office:value-type="float" office:value="4403.03" calcext:value-type="float">
            <text:p>4 403,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2:000000:1028</text:p>
          </table:table-cell>
          <table:table-cell table:style-name="ce15" office:value-type="float" office:value="6143.26" calcext:value-type="float">
            <text:p>6 143,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2:000000:1127</text:p>
          </table:table-cell>
          <table:table-cell table:style-name="ce15" office:value-type="float" office:value="94789.33" calcext:value-type="float">
            <text:p>94 789,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000000:887</text:p>
          </table:table-cell>
          <table:table-cell table:style-name="ce15" office:value-type="float" office:value="40093.41" calcext:value-type="float">
            <text:p>40 093,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20101:154</text:p>
          </table:table-cell>
          <table:table-cell table:style-name="ce15" office:value-type="float" office:value="10558.57" calcext:value-type="float">
            <text:p>10 558,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170101:172</text:p>
          </table:table-cell>
          <table:table-cell table:style-name="ce15" office:value-type="float" office:value="19.9" calcext:value-type="float">
            <text:p>19,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7:250901:91</text:p>
          </table:table-cell>
          <table:table-cell table:style-name="ce15" office:value-type="float" office:value="13239.71" calcext:value-type="float">
            <text:p>13 239,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8:110107:41</text:p>
          </table:table-cell>
          <table:table-cell table:style-name="ce15" office:value-type="float" office:value="734050.76" calcext:value-type="float">
            <text:p>734 050,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8:000000:95</text:p>
          </table:table-cell>
          <table:table-cell table:style-name="ce15" office:value-type="float" office:value="6658.16" calcext:value-type="float">
            <text:p>6 658,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8:110107:4</text:p>
          </table:table-cell>
          <table:table-cell table:style-name="ce15" office:value-type="float" office:value="295453.96" calcext:value-type="float">
            <text:p>295 453,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8:110108:319</text:p>
          </table:table-cell>
          <table:table-cell table:style-name="ce15" office:value-type="float" office:value="301320.2" calcext:value-type="float">
            <text:p>301 320,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6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10202:7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90504: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10202:7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50401: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50401: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50401:2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100407: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090201: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4:060202: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80402: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110201: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4:080301: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080301: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020301: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4:020206:2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020203: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020301:1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020203: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020203: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020203: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2:220501:16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2:030901: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2:100102:1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2:100102: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2:100102:1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2:030601: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000000:5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020201:1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020201:1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020201: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020201: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020201: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020201:1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020201: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020201: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20201: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020201: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020201: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020201: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20201: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20201: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20201: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20201: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020201: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020201: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020201: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020203:1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020201: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20201: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2:180701:1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2:100102:1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2:100201:1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2:100102:1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2:100102: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2:030601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2:100401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2:100102: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2:100301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000000:4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020201: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20201: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20201: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20201: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20201: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20201: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20201: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20201: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020201: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20201:1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20201: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020201: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020201: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20201: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20201: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20201: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020201: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020201: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020201: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020201: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20201: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20201:1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20201: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020201: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20201: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020201:1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2:220501:16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2:100102: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2:000000:5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2:000000:9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020201: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020201: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020201:1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020201: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020201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020201: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000000:7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020201:1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020201:1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020201:1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020201: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020201: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4:020201:1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020201: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020201: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020201: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20201:1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020201: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020201: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020201: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020201: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020201: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020201: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020201: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020201: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020201: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020201: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020203:1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020201: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1:150302:6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1:150302:7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1:150302:7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1:150601:1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1:150302: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1:150302:7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1:150302: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1:150302:7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1:150302:6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1:150302:6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1:150302:7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1:150302: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1:150302:7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1:150302:6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1:150302:6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1:150302:7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1:150302:7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1:150302:7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1:150302:7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1:150302: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1:150302:7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1:150302:7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1:150302: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1:150203:14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1:150302: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1:150302:1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1:150302:5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1:150211: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1:150302: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1:150203: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1:150202:3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1:150302:25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1:150302:20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1:150302: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1:150302:4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1:150302:2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1:150302:1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1:150302:23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1:150302:6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1:150202: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1:150302:1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1:150203:8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1:150301:25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1:150302:6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1:150203:13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1:150302:23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1:150203:13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1:150302:22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1:150302:23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1:150302:6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1:150211: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1:150211: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1:150203: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1:150302:2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1:150302:5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1:150302:25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1:150302:25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1:150302:4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1:150232: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1:150302:1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1:150211:5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1:150302:4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1:150203:14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1:150302:21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1:150302:6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1:150302:2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1:150203: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1:150302:1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1:150302:25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1:150302:23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1:150302:4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1:150302:2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1:150302:25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1:150302: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1:150302:2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1:150302:2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1:150302:20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1:150302:6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1:150302:21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1:150302:4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1:150302:1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1:150302:25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1:150302:2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1:150302:23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1:150202: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1:150302: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1:150211: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1:150302: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1:150302:23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1:150233:1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1:150302:2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1:150203: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1:150302:2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1:150302:5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1:150302:5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1:150203: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1:150302:23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1:150302:23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1:150211:5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1:150302:2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1:150302:5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1:150202: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1:150302:22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1:150302:21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1:150302:4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1:150202:3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1:150302: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1:150302:4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1:150203:12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1:150203: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1:150302:1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1:150302: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1:150302:6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1:150233:6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1:150302:1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1:150302:22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1:150302:4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1:150302:5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1:150302:5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1:150202: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1:150302:4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1:150302:1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1:150203: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1:150232: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1:150302:22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1:150211: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1:150302:26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1:150233:6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1:150302:2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1:150203:13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1:150302: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1:150302:4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1:150302:20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1:150302:22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1:150302:5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1:150202:3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1:150302:25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1:150302:22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1:150302:2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1:150211: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1:150302:21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1:150302:22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1:150302: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1:150302:1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1:150302:5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1:150203: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1:150203: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1:150302:6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1:150302:6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1:150302: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1:150302: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1:150203: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1:150302:2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1:150302:23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1:150233:7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1:150302:22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1:150302:22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1:150302:22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1:150202:3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1:150232: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1:150202:3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1:150302:2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1:150302: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1:150202:3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1:150302:1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1:150302:1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1:150302:20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1:150203: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1:150203: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1:150302: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1:150211: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1:150302:5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1:150302: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1:150211: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1:150302:22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1:150302: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1:150302:1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1:150302:21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1:150202: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1:150232:4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1:150302:2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1:150302:4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1:150203:14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1:150302:2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1:150202: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1:150203: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1:150202: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1:150302: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1:150211: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1:150211: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1:150302:23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1:150302:23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1:150302:22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1:150302:23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1:150203: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1:150302:2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1:150302:2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1:150232: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1:150302:5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1:150202: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1:150302:6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1:150302:26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1:150202: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1:150211:4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1:150302:1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1:150302:23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1:150302:5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1:150302:25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1:150302:4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1:150202:2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1:150302:22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1:150302: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1:150302: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1:150302: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1:150302:25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1:150302:5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1:150202:3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1:150203: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1:150202: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1:150203:13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1:150102:52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1:150101:34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1:150102: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1:150101:35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1:150102:50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1:150102:52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1:150101:34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1:150101:34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1:150101:31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1:150102:53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1:150102:51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1:150101:34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1:150102: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1:150102:52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1:150102:51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1:150101:34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1:150102:50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1:150102:51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1:150101:34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1:150102:52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1:150102:52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1:150102:50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1:150102:50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1:150102:52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1:150102:52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1:150101:31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1:150101:35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1:150101:34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1:150101:36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1:150102:52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1:150101:34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1:150102:52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1:150101:31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1:150101:35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1:150101: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1:150101:34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1:150101:31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1:150101:35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1:150102:53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1:150101:34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1:150102:50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1:150101:31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1:150102:50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1:150101:31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1:150102: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1:150101:34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1:150101:34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1:150102:50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1:150101:34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1:150101:34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1:150102: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1:150101:34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1:150102:50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1:150102:53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1:150101:34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1:150101:34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1:150101:34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1:150101:34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1:150101:36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1:150102:53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1:150101:34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1:150102:52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1:150101:33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1:150102:50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1:150101:34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1:150101:34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1:150102:50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1:150102: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1:150102:50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1:150202: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1:150101:34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1:150101:35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1:150101: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1:150102:52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1:150101:35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1:150102:52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1:150101:36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1:150101:34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1:150101:34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1:150102:52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1:150102:53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1:150102: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1:150101:31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1:150101:35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1:150101:35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1:150101:34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1:150101:34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1:150101:34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1:150102: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1:150102:51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1:150101:34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1:150101:34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1:150101:35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1:150102:51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1:150101:31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1:150101:34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1:150101:34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1:150102: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1:150102: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1:150102:52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1:150102:51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1:150101:34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1:150102:53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1:150101:34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1:150102:52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1:150102:51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1:150102:51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1:150101: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1:150101:31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1:150102: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1:150101:34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1:150102:50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1:150101:34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1:150102: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1:150101: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1:150101:34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1:150102:50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1:150102:51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1:150102:52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1:150102:53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1:150102:52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1:150101:31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1:150102:51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1:150102:50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1:150102:50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1:150102:51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1:150102:51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1:150102:51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1:150102:50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1:150101:34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1:150101:34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1:150102:51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1:150102: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1:150102: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1:150102: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1:150102:51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1:150102:51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1:150102:52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1:150101:36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1:150101:31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1:150102:52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1:150101:34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1:150101:34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1:150101:35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1:150101:35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1:150102:52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1:150102:51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1:150102:52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1:150102:52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1:150101:31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1:150101:35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1:150101:34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1:150101:31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1:150102:52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1:150102:52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1:150102: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1:150102:50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1:150101:34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1:150102:50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1:150101:34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1:150102:50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1:150102: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1:150102:51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1:150102: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1:150102:52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1:150102: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1:150101:34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1:150102: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1:150101:35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1:150102: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1:150102:53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1:150101:34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1:150101:34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1:150102: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1:150101:34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1:150101:31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1:150101: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1:150101:34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1:150102: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1:150102:53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1:150101: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1:150101:34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1:150102: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1:150101:35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1:150101:34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1:150102:50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1:150101:34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1:150102: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1:150101:35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1:150102:51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1:150101:34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1:150101:36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1:150202: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1:150101:34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1:150101:34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1:150102:52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1:150101:34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1:150101:34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1:150102:53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1:150101:31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1:150101: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1:000000:14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1:150101:31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1:000000:7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1:000000:8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1:150101:31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1:000000:7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1:150101:31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1:150101:31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1:150101:31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1:150101:31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1:150101: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1:150101:31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1:150101: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1:150101:31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1:150101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1:150101: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1:000000:14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1:150101:31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1:150101:31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1:000000:8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1:150101:31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1:150101: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1:150101:31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1:150101:31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1:150101:31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1:150101: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1:150101:31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1:150101: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1:150101: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1:150101:31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1:150101: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1:150101:31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1:150101:31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1:150101:31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1:150101: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1:150101:31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1:150101:31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1:150101:31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1:150101:31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1:000000: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1:150101: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12:010441: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12:030642:16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9:140103:5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8:120301:35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12:030616: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12:010582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12:010600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12:012013:2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9:100107:6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12:010600:1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12:020030: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10:110310:9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12:020551: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10:020404: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12:020551: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12:020310: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12:010600: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12:010122: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12:030529: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10:020202:1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12:000000:2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12:040929:1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12:040841:3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12:040929:1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12:040841:26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12:030451:3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12:030451:3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12:030387: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12:030355: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12:030387:2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9:160412: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9:160412:14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12:030404:1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12:030404:3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12:030404:1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12:012013:4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12:020310: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12:020551: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12:010589: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10:020404:4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12:020310:2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12:032004: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12:041684:4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12:041684:4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12:041684:2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12:000000:3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12:040929:1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12:030791:1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12:010636: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12:020215: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12:040841:3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8:120301:35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12:010600: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9:160413: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9:160413: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12:041422: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12:010582: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12:021014:3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12:030404:4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12:032126: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11:120101:7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12:030765: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12:010584: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12:010584: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12:012013: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10:020404: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12:012013:2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12:020310:1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12:010636: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12:010636: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12:020360: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12:010636: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12:020360:7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12:030404:4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12:021014:3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12:010589:2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9:051504:1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9:051504:1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12:010378: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12:040485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12:030791:1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12:000000:1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12:040841:3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12:040929:3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12:020310: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10:020202: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12:020551:8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12:020551: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12:000000:87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12:020551: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4:120101:2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8:110104:8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5:010101:10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4:120101: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4:120101:2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4:080101:97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4:110101:80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4:110101:80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4:110101:102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4:110101:106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4:110101:1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4:110101: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4:080101:97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4:080101:91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4:080301: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4:110101:2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4:080101:96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4:080101:94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4:050101:1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4:050101:97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4:080101: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4:080101:96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4:080101:7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4:060101:3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4:080102: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4:050101:96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4:080101: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4:080101:94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4:050101:99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4:050101:9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4:060301:6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4:060202:6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4:080101:7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4:080101:7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4:060202:6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4:050101:78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4:050101:102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4:080102: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4:080101:7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4:080102: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4:050101: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4:080101:84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4:080101:93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4:080102:1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4:050101:9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4:050101:1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4:060301:6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4:060103: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4:060202:6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4:060202:6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4:120101:2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4:120101:2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4:040101:83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8:110104:8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8:110104:8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8:110104:8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4:110101:105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5:020101:2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4:080101:92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4:110101:86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4:110101:8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4:110101:8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4:060202:6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4:060202:7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4:060202:7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4:060202:6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4:060202:6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4:060202:6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4:080301: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4:060202:6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4:060103:1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4:060202:6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4:060202:7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4:060202:7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4:060202:6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4:060202:6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4:060202:6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4:060202:7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4:060202:6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4:060202:6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4:060202:7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8:110109:38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4:050101:99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4:080101:97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4:080101:84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4:060101:110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4:080101:93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4:050101:78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4:050101:103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4:080102: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4:050101:99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4:050101:84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4:080101:92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4:080101:84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4:050101:99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4:050101:101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4:080101:91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5:030101:8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4:050101:99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4:080101: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4:080102:2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4:050101:99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4:050101:9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4:120101:6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8:110104:8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4:110101:1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4:110101:104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4:110101:80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4:120101:2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4:110101:1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4:110101:80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4:110101:8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4:110101:105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4:050101:84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4:080101: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4:050101:78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4:080101:1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4:060301:6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4:050101:2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4:080101:7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4:060101:3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4:080101:92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4:050101:9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4:050101:99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4:050101:2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4:080101: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4:050101:78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4:050101:10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4:050101:99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4:050101:104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4:080101:1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4:080101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4:080101: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4:060202:6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4:060202:7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4:060202:6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4:060202:6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4:060202:7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4:060202:7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4:060202:6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4:060202:6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4:080102: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4:060102:3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4:050101:99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4:060101:2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4:080101:7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4:050101:99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4:060301:6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4:080101:84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4:060301:6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4:050101:78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4:050101:2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4:050101:2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4:060301:6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4:080101:97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4:050101:99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4:080102: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4:080102: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4:030102:3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4:020203: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4:030102:4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4:030102:4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4:030102:82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4:020203: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4:020203:1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4:020203: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4:030102:3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4:020203:1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4:020203: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4:030101:82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4:020203: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4:030102:4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4:030101:81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4:030102:2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4:020203: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4:030102:4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4:020203: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4:020203: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4:020203:2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4:020203: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4:020203: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4:030102:82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4:030102:1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4:020203: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4:020203: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4:030102:81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4:020203:2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4:030102:4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4:020203:1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4:020203: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4:020203: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4:020203: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4:030102:3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4:030102:87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4:020203: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4:020203: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4:020203:1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4:020203: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4:030102:82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4:030102:3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4:020203: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4:030102:82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4:020203: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4:020203: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4:020203: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4:030102:87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4:020203:1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4:020203:2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4:020203: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4:020203: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4:020203: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4:030102:91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4:020203: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4:020203: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4:020203:1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4:020203: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4:020203: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4:030102:82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4:030102:4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4:020203: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4:020203:1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4:020203: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4:020203: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4:020203:2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4:030102:88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4:030102:3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4:020203:1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4:020203:1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4:030102:1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4:020203: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4:030102:83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4:020203: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4:020203: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4:030102:1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4:030102:3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4:030102:86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4:020203: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4:030102:4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4:030102:4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4:030102:88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4:030102:3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4:020203: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4:020203:1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4:020203: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4:020203: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4:020203: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4:030102:90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4:030102:82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4:030102:1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4:020203: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4:020203: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4:030102:3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4:030102:3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4:030102:91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4:020203:1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4:020203: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4:030102:4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4:020203:2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4:020203: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4:020203: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4:030102:4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4:030102:4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4:030102:1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4:020203:1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4:030102:88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4:020203: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4:030102:2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4:020203: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4:020203: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4:020203:1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4:020203: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4:020203: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4:030102:4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4:020203: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4:030102:83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4:030102:83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4:030102:4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4:030102:4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4:020203:1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4:020203: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4:030102:82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4:020203: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4:020203: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4:020203: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4:020203: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4:030102:4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4:020203:2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4:030101:1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4:020203: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4:030102:81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4:020203: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4:020203: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4:020203: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4:030102:87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4:030102:4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4:020203:2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4:020203: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4:020203: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4:020203:2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4:020203: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4:020203:2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4:020203: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4:020203:2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4:030102:91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4:030102:87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4:020203:1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4:020203: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4:030102:4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4:030102:90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4:020203:1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4:020203:2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4:020203: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4:030102:2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4:020203: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4:020203: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4:020203:1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4:030102:1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4:030102:1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4:030101:85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4:020203: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4:020203:2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4:020203:1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4:030102:1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4:020203: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4:020203: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4:030102:3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4:020203: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4:030102:4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4:030102:82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4:030102:83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4:030102:4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4:020203: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4:020203: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4:020203:1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4:020203: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4:030102:83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4:020203:2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4:030102:4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4:020203: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4:020203: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4:020203: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2:220401:3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4:020203:1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4:020201: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4:020105:107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4:000000:8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2:120101:18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2:120101:7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4:020203:1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2:120101:4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4:020203: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2:120101:7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4:020203:1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4:000000:8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4:020203:1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2:120101: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4:020203:1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4:020203:1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4:020203:1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4:020203:1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2:120101: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3:050102:8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3:100101: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2:100101: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4:020203:1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4:020203:1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4:020203: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4:020203: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4:020203:1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4:020203:1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4:020203:1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4:020203:1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4:020201: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4:020203:1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4:020203:1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4:020203:1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4:000000:4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4:020203:1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4:020203:1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2:120101:18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4:020203:1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2:070103: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4:020203:1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2:040301:2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2:100101: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2:120101:18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2:120101:7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2:120101:9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4:020203:1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4:020203: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4:020203:1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4:020203:1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4:020203:1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4:020203:1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2:120101: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2:120101:18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4:020203:1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4:020203:1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4:020203:1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4:020203:1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4:020203:1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4:010106:78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1:150214:2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1:150230:23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1:080301:4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1:040201:19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4:060203: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4:090401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4:020206: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4:020206:3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4:030208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4:080301: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9:090101:56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9:130316:1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9:130315:1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9:130315:2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9:130101:3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9:130315:1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9:130315:2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9:130101: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9:130315:1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9:130315: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9:130315:1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9:130315:1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9:130315:1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9:130315:2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9:130101:3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9:130314: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8:120107:6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9:130314: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12:020739: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9:130316:1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9:130316:1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9:130316:1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9:050105: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9:130314: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9:130315:1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9:130315:2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9:130315:2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9:130101:3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12:022033:1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9:130315:1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9:130315:2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9:130314: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9:130316:1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9:130316:1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9:130101: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9:130315:2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12:020847:2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9:130101:4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9:130315:1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9:130315:1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9:130315:1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9:130315:1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9:130101:3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9:130314: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6:070202:1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8:110107:2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8:110107:2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1:020202:8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A90C73F4495B009CC690578257B43BCD3164672936308F0F6AA009979058A452360123EC4F6DAEB9AB55C81F3E8682A3DB8495D9E0AF78791D7434B65B0B129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733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.00.0000</text:date>, <text:time style:data-style-name="N2" text:time-value="17:06:20.8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9T13:04:50</meta:creation-date>
    <dc:date>2024-10-29T17:06:41.238000000</dc:date>
    <meta:generator>LibreOffice/6.3.6.2$Windows_X86_64 LibreOffice_project/2196df99b074d8a661f4036fca8fa0cbfa33a497</meta:generator>
    <meta:editing-duration>PT21S</meta:editing-duration>
    <meta:editing-cycles>1</meta:editing-cycles>
    <meta:document-statistic meta:table-count="1" meta:cell-count="50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